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9</text:p>
          </table:table-cell>
          <table:table-cell table:number-columns-repeated="2" table:style-name="ce2"/>
          <table:table-cell office:value-type="string" table:style-name="ce6">
            <text:p>25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00000:1958</text:p>
          </table:table-cell>
          <table:table-cell office:value-type="float" office:value="76852.44" table:style-name="ce37">
            <text:p>76 852.44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1957</text:p>
          </table:table-cell>
          <table:table-cell office:value-type="float" office:value="77544.600000000006" table:style-name="ce37">
            <text:p>77 544.6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00000:1959</text:p>
          </table:table-cell>
          <table:table-cell office:value-type="float" office:value="74939.34" table:style-name="ce37">
            <text:p>74 939.34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20903:191</text:p>
          </table:table-cell>
          <table:table-cell office:value-type="float" office:value="226683.12" table:style-name="ce37">
            <text:p>226 683.12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90301:324</text:p>
          </table:table-cell>
          <table:table-cell office:value-type="float" office:value="20250" table:style-name="ce37">
            <text:p>20 25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00000:2491</text:p>
          </table:table-cell>
          <table:table-cell office:value-type="float" office:value="302212.26" table:style-name="ce37">
            <text:p>302 212.26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60704:176</text:p>
          </table:table-cell>
          <table:table-cell office:value-type="float" office:value="6750" table:style-name="ce37">
            <text:p>6 75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00000:1858</text:p>
          </table:table-cell>
          <table:table-cell office:value-type="float" office:value="3377733.59" table:style-name="ce37">
            <text:p>3 377 733.59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1:6575</text:p>
          </table:table-cell>
          <table:table-cell office:value-type="float" office:value="2237400" table:style-name="ce37">
            <text:p>2 237 40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70905:116</text:p>
          </table:table-cell>
          <table:table-cell office:value-type="float" office:value="17115" table:style-name="ce37">
            <text:p>17 115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70501:197</text:p>
          </table:table-cell>
          <table:table-cell office:value-type="float" office:value="20456.189999999999" table:style-name="ce37">
            <text:p>20 456.19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15:813</text:p>
          </table:table-cell>
          <table:table-cell office:value-type="float" office:value="13194094.74" table:style-name="ce37">
            <text:p>13 194 094.74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70102:1605</text:p>
          </table:table-cell>
          <table:table-cell office:value-type="float" office:value="1498318.4" table:style-name="ce37">
            <text:p>1 498 318.4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25:472</text:p>
          </table:table-cell>
          <table:table-cell office:value-type="float" office:value="58710" table:style-name="ce37">
            <text:p>58 71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30201:167</text:p>
          </table:table-cell>
          <table:table-cell office:value-type="float" office:value="42456" table:style-name="ce37">
            <text:p>42 456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102:1879</text:p>
          </table:table-cell>
          <table:table-cell office:value-type="float" office:value="70272" table:style-name="ce37">
            <text:p>70 272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30102:4489</text:p>
          </table:table-cell>
          <table:table-cell office:value-type="float" office:value="188580" table:style-name="ce37">
            <text:p>188 58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00000:425</text:p>
          </table:table-cell>
          <table:table-cell office:value-type="float" office:value="309520755.06" table:style-name="ce37">
            <text:p>309 520 755.06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70306:900</text:p>
          </table:table-cell>
          <table:table-cell office:value-type="float" office:value="1489308.06" table:style-name="ce37">
            <text:p>1 489 308.06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80103:399</text:p>
          </table:table-cell>
          <table:table-cell office:value-type="float" office:value="12544.53" table:style-name="ce37">
            <text:p>12 544.53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40201:912</text:p>
          </table:table-cell>
          <table:table-cell office:value-type="float" office:value="345150" table:style-name="ce37">
            <text:p>345 15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40201:913</text:p>
          </table:table-cell>
          <table:table-cell office:value-type="float" office:value="345150" table:style-name="ce37">
            <text:p>345 15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70501:196</text:p>
          </table:table-cell>
          <table:table-cell office:value-type="float" office:value="47698.2" table:style-name="ce37">
            <text:p>47 698.2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110113:63</text:p>
          </table:table-cell>
          <table:table-cell office:value-type="float" office:value="63645.66" table:style-name="ce37">
            <text:p>63 645.66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40113:38</text:p>
          </table:table-cell>
          <table:table-cell office:value-type="float" office:value="519000.12" table:style-name="ce37">
            <text:p>519 000.12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12:633</text:p>
          </table:table-cell>
          <table:table-cell office:value-type="float" office:value="3985.68" table:style-name="ce37">
            <text:p>3 985.68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40301:212</text:p>
          </table:table-cell>
          <table:table-cell office:value-type="float" office:value="47600" table:style-name="ce37">
            <text:p>47 60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90101:449</text:p>
          </table:table-cell>
          <table:table-cell office:value-type="float" office:value="74386.080000000002" table:style-name="ce37">
            <text:p>74 386.08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140110:304</text:p>
          </table:table-cell>
          <table:table-cell office:value-type="float" office:value="34056" table:style-name="ce37">
            <text:p>34 056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6:080908:75</text:p>
          </table:table-cell>
          <table:table-cell office:value-type="float" office:value="42160.82" table:style-name="ce37">
            <text:p>42 160.82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80907:65</text:p>
          </table:table-cell>
          <table:table-cell office:value-type="float" office:value="43095.360000000001" table:style-name="ce37">
            <text:p>43 095.36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3912</text:p>
          </table:table-cell>
          <table:table-cell office:value-type="float" office:value="118615.4" table:style-name="ce37">
            <text:p>118 615.4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3-22T00:00:00" table:style-name="ce16">
            <text:p>22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10601:443</text:p>
          </table:table-cell>
          <table:table-cell office:value-type="float" office:value="113847.9" table:style-name="ce37">
            <text:p>113 847.9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1-09T00:00:00" table:style-name="ce16">
            <text:p>09.0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10601:444</text:p>
          </table:table-cell>
          <table:table-cell office:value-type="float" office:value="114420" table:style-name="ce37">
            <text:p>114 42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1-09T00:00:00" table:style-name="ce16">
            <text:p>09.0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110201:1331</text:p>
          </table:table-cell>
          <table:table-cell office:value-type="float" office:value="249150" table:style-name="ce37">
            <text:p>249 150.00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style-name="ce16">
            <text:p>0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9">
            <text:p>19:01:160104:2643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number-columns-spanned="2" table:number-rows-spanned="1" table:style-name="ce35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9">
            <text:p>19:03:030201:1144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number-columns-spanned="2" table:number-rows-spanned="1" table:style-name="ce35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9">
            <text:p>19:10:050101:222</text:p>
          </table:table-cell>
          <table:table-cell office:value-type="date" office:date-value="2023-04-11T00:00:00" table:style-name="ce16">
            <text:p>11.04.2023</text:p>
          </table:table-cell>
          <table:table-cell office:value-type="date" office:date-value="2023-04-07T00:00:00" table:number-columns-spanned="2" table:number-rows-spanned="1" table:style-name="ce35">
            <text:p>07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CB1D9F0E69E3765D4059A50C3B6B474E115824FDE4ED918845F3A68781ABCF637075DA2DADAA9DA58DDB19EDAAC10023D1B57CD0768EE0E59BD828E805F395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6T08:29:13Z</dc:date>
    <meta:print-date>2023-04-20T04:19:09Z</meta:print-date>
  </office:meta>
</office:document-meta>
</file>